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voor een wateractiviteit ter hoogte van Rondehoep West 59 1191KM Ouderkerk aan de Amstel - AGV - AGV2026-0024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ondehoep West 59 1191KM Ouderkerk aan de Amstel.</text:p>
            <text:p text:style-name="common-al">Het betreft de volgende activiteit(en):</text:p>
            <text:p text:style-name="common-al">dempen van 2 doodlopende sloten</text:p>
            <text:p text:style-name="common-al">Deze vergunning is verzonden op 15-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48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89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9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9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485</meta:user-defined>
    <meta:user-defined meta:name="DCTERMS.abstract">Omgevingsvergunning Water, Particulier, ter hoogte van Rondehoep West 59, Molenwetering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Verleende omgevingsvergunning voor een wateractiviteit ter hoogte van Rondehoep West 59 1191KM Ouderkerk aan de Amstel - AGV - AGV2026-002485</meta:user-defined>
    <meta:user-defined meta:name="DCTERMS.W3CDTF/DCTERMS.available">2026-07-17</meta:user-defined>
    <meta:user-defined meta:name="DCTERMS.W3CDTF/OVERHEIDop.jaargang">2026</meta:user-defined>
    <meta:user-defined meta:name="OVERHEIDop.publicationIssue">18891</meta:user-defined>
    <meta:user-defined meta:name="OVERHEIDop.WsbID/DC.identifier">wsb-2026-18891</meta:user-defined>
    <meta:user-defined meta:name="OVERHEIDop.versieInformatie"/>
  </office:meta>
</office:document-meta>
</file>