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520144 voor diverse werkzaamheden aan de Dorpsstraat 230 in Hazerswoude-Dor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text:p>
            <text:p text:style-name="common-al">a. het revitaliseren van een bestaande woning, het toevoegen van twee aanbouwen en het plaatsen van een tuinhuis binnen de beschermingszone van een regionale waterkering aan de Dorpsstraat 230 in Hazerswoude-Dorp; </text:p>
            <text:p text:style-name="common-al">b. de bijbehorende graafwerkzaamheden aangaande het revitaliseren van een bestaande woning, het toevoegen van twee aanbouwen en het plaatsen van een tuinhuis binnen de beschermingszone van een regionale waterkering aan de Dorpsstraat 230 in Hazerswoude-Dorp.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7 augustus 2026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DigiD (voor burgers) of eHerkenning (voor organisaties).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s://mijn.rechtspraak.nl/start/burger.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8888</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888</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888</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520144 voor diverse werkzaamheden aan de Dorpsstraat 230 in Hazerswoude-Dorp.</meta:user-defined>
    <meta:user-defined meta:name="OVERHEIDop.datumEindeReactietermijn">2026-08-27</meta:user-defined>
    <meta:user-defined meta:name="OVERHEIDop.TilID/OVERHEIDop.terinzageleggingOP">til-2026-28346</meta:user-defined>
    <meta:user-defined meta:name="DCTERMS.W3CDTF/DCTERMS.available">2026-07-17</meta:user-defined>
    <meta:user-defined meta:name="DCTERMS.W3CDTF/OVERHEIDop.jaargang">2026</meta:user-defined>
    <meta:user-defined meta:name="OVERHEIDop.publicationIssue">18888</meta:user-defined>
    <meta:user-defined meta:name="OVERHEIDop.WsbID/DC.identifier">wsb-2026-18888</meta:user-defined>
    <meta:user-defined meta:name="OVERHEIDop.versieInformatie"/>
  </office:meta>
</office:document-meta>
</file>