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3490 voor het bouwen van twee meer-laagse woningen (inclusief fundering en isolatie) 5 meter oostelijk van de Lisserdijk 305 in Lisserbroek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twee meer-laagse woningen (inclusief fundering en isolatie) in de kern- en beschermingszone van een regionale waterkering ter plaatse van percelen HLM03AG467 en HLM03AG1000, 5 meter oostelijk van de Lisserdijk 305 in Lisserbroek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88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8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8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3490 voor het bouwen van twee meer-laagse woningen (inclusief fundering en isolatie) 5 meter oostelijk van de Lisserdijk 305 in Lisserbroek in de gemeente Haarlemmermeer.</meta:user-defined>
    <meta:user-defined meta:name="OVERHEIDop.datumEindeReactietermijn">2026-08-27</meta:user-defined>
    <meta:user-defined meta:name="OVERHEIDop.TilID/OVERHEIDop.terinzageleggingOP">til-2026-28339</meta:user-defined>
    <meta:user-defined meta:name="DCTERMS.W3CDTF/DCTERMS.available">2026-07-17</meta:user-defined>
    <meta:user-defined meta:name="DCTERMS.W3CDTF/OVERHEIDop.jaargang">2026</meta:user-defined>
    <meta:user-defined meta:name="OVERHEIDop.publicationIssue">18886</meta:user-defined>
    <meta:user-defined meta:name="OVERHEIDop.WsbID/DC.identifier">wsb-2026-18886</meta:user-defined>
    <meta:user-defined meta:name="OVERHEIDop.versieInformatie"/>
  </office:meta>
</office:document-meta>
</file>