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wijziging onderhoudslegger primaire en regionale waterkeringen en oppervlaktewater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ijkgraaf en hoogheemraden van Hoogheemraadschap De Stichtse Rijnlanden heeft op 14 juli 2026 besloten om het ontwerp besluit ‘Wijziging onderhoudslegger primaire en regionale waterkeringen en oppervlaktewateren 2024’ vast te stellen, zoals te raadplegen via de link naar de digitale kaart waarin de wijzigingen zijn opgenomen: <text:a xlink:href="https://experience.arcgis.com/experience/10130dd2cf514f8e81c186ffaf42d573" xlink:type="simple">HDSR Wijzigingen Onderhoudslegger 2026 - Ter inzage</text:a>.</text:p>
            <text:p text:style-name="al"/>
            <text:p text:style-name="al">Het waterschap is verplicht om een onderhoudslegger vast te stellen, waarin het onderhoud van waterstaatswerken wordt toegewezen aan onderhoudsplichtigen. Dat vindt plaats op basis van artikel 78 lid 2 Waterschapswet. Periodiek wordt de legger op basis van verleende watervergunningen en geconstateerde onjuistheden geactualiseerd.</text:p>
            <text:p text:style-name="al"/>
            <text:p text:style-name="al">
            <text:span text:style-name="nadrukvet">Ter inzage</text:span>
          </text:p>
            <text:p text:style-name="al">U kunt het ontwerp besluit ‘Wijziging onderhoudslegger primaire en regionale waterkeringen en oppervlaktewateren 2024’ met de link naar de digitale kaart waarin de wijzigingen zijn opgenomen vanaf 18 juli tot en met 11 september 2026 raadplegen via ‘bekijk documenten’ onder Extra informatie.</text:p>
            <text:p text:style-name="al"/>
            <text:p text:style-name="al">U kunt de ontwerp wijzigingen in de onderhoudslegger ook raadplegen via de link: <text:a xlink:href="https://experience.arcgis.com/experience/10130dd2cf514f8e81c186ffaf42d573" xlink:type="simple">HDSR Wijzigingen Onderhoudslegger 2026 - Ter inzage</text:a>.</text:p>
            <text:p text:style-name="al"/>
            <text:p text:style-name="al">U kunt de stukken in deze periode ook (digitaal) inzien op het kantoor van het waterschap, op Poldermolen 2 in Houten. Belt u naar ons Klant Contact Centrum op nummer 030-209 7361 voor een afspraak.</text:p>
            <text:p text:style-name="al"/>
            <text:p text:style-name="al">
            <text:span text:style-name="nadrukvet">Zienswijze</text:span>
          </text:p>
            <text:p text:style-name="al">Voor aanpassingen in de onderhoudslegger waarin het onderhoud voor waterstaatswerken wordt toegewezen, kunt u een zienswijze indienen als u het als belanghebbende niet eens bent met een bepaalde toewijzing. U kunt geen zienswijze indienen tegen een onderhoudsplicht die al eerder is vastgesteld. U dient uw zienswijze in te dienen binnen acht weken weken na publicatie van deze bekendmaking. Uw zienswijze kunt u per mail of brief sturen. Het is dan wel belangrijk dat u, onderstaande onderdelen opneemt:</text:p>
            <text:p text:style-name="al"/>
            <text:p text:style-name="al">- naam, adres, woonplaats en emailadres;</text:p>
            <text:p text:style-name="al">- de code van het waterstaatswerk en uw kadastrale perceelnummer</text:p>
            <text:p text:style-name="al">- uw zienswijze.</text:p>
            <text:p text:style-name="al"/>
            <text:p text:style-name="al">De mail kunt u sturen naar post@HDSR.nl, onder vermelding van “Zienswijze wijziging Onderhoudslegger 2024”. De brief kunt u richten aan het college van dijkgraaf en hoogheemraden van Hoogheemraadschap De Stichtse Rijnlanden, postbus 550, 3990 GJ Houten.</text:p>
            <text:p text:style-name="al"/>
            <text:p text:style-name="al">Een mondelinge zienswijze kunt u kenbaar maken via ons Klant Contact Centrum.</text:p>
            <text:p text:style-name="al"/>
            <text:p text:style-name="al">Het algemeen bestuur van het waterschap brengt iedereen die ingesproken heeft na afloop op de hoogte over de wijze waarop de zienswijzen worden verwerkt. Dit gebeurt voordat de wijziging van de Onderhoudslegger primaire en regionale waterkeringen en oppervlaktewateren 2024 door het algemeen bestuur worden vastgesteld.</text:p>
            <text:p text:style-name="al"/>
            <text:p text:style-name="al">
            <text:span text:style-name="nadrukvet">Informatie</text:span>
          </text:p>
            <text:p text:style-name="al">Voor meer informatie kunt u contact met ons opnemen via het algemene telefoonnummer 030 634 5700.</text:p>
            <text:p text:style-name="al"/>
            <text:p text:style-name="al"/>
            <text:p text:style-name="al">Houten, 17 juli 202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Het college van dijkgraaf en hoogheemraden van Hoogheemraadschap De Stichtse Rijnlanden heeft op 14 juli 2026 besloten om het ontwerp besluit ‘Wijziging onderhoudslegger primaire en regionale waterkeringen en oppervlaktewateren 2024’ vast te stell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art inspraak wijziging onderhoudslegger primaire en regionale waterkeringen en oppervlaktewateren 2024</meta:user-defined>
    <meta:user-defined meta:name="DCTERMS.W3CDTF/DCTERMS.available">2026-07-17</meta:user-defined>
    <meta:user-defined meta:name="OVERHEIDop.externeBijlage">Ontwerpbesluit Wijziging onderhoudslegger|exb-2026-25498</meta:user-defined>
    <meta:user-defined meta:name="DCTERMS.W3CDTF/OVERHEIDop.jaargang">2026</meta:user-defined>
    <meta:user-defined meta:name="OVERHEIDop.publicationIssue">18885</meta:user-defined>
    <meta:user-defined meta:name="OVERHEIDop.WsbID/DC.identifier">wsb-2026-18885</meta:user-defined>
    <meta:user-defined meta:name="OVERHEIDop.versieInformatie"/>
  </office:meta>
</office:document-meta>
</file>