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128 voor het aanbrengen van een hemelwaterafvoer en een betonnen uitstroomvoorziening ter hoogte van Rijnhavenkade 30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PE 100 / SDR 11hemelwaterafvoer en betonnen uitstroomvoorziening in de kern- en beschermingszone van een regionale waterkering ter hoogte van Rijnhavenkade 302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128 voor het aanbrengen van een hemelwaterafvoer en een betonnen uitstroomvoorziening ter hoogte van Rijnhavenkade 302 in Alphen aan den Rijn.</meta:user-defined>
    <meta:user-defined meta:name="OVERHEIDop.datumEindeReactietermijn">2026-08-27</meta:user-defined>
    <meta:user-defined meta:name="OVERHEIDop.TilID/OVERHEIDop.terinzageleggingOP">til-2026-28334</meta:user-defined>
    <meta:user-defined meta:name="DCTERMS.W3CDTF/DCTERMS.available">2026-07-17</meta:user-defined>
    <meta:user-defined meta:name="DCTERMS.W3CDTF/OVERHEIDop.jaargang">2026</meta:user-defined>
    <meta:user-defined meta:name="OVERHEIDop.publicationIssue">18883</meta:user-defined>
    <meta:user-defined meta:name="OVERHEIDop.WsbID/DC.identifier">wsb-2026-18883</meta:user-defined>
    <meta:user-defined meta:name="OVERHEIDop.versieInformatie"/>
  </office:meta>
</office:document-meta>
</file>