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5201 voor een betonduiker ter hoogte van Van Berckelweg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betonduiker ter hoogte van Van Berckelweg te Noord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5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49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5201 voor een betonduiker ter hoogte van Van Berckelweg te Noordwijk.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82</meta:user-defined>
    <meta:user-defined meta:name="OVERHEIDop.WsbID/DC.identifier">wsb-2026-18882</meta:user-defined>
    <meta:user-defined meta:name="OVERHEIDop.versieInformatie"/>
  </office:meta>
</office:document-meta>
</file>