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slopen en nieuwbouwen van 3 appartementencomplexen en afvoeren water via wadi's t.p.v. Wadenoijenlaan 25-05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slopen en nieuwbouwen van 3 appartementencomplexen en afvoeren water via wadi's t.p.v. Wadenoijenlaan 25-05 te Tiel. 
</text:p>
            <text:p text:style-name="common-al">Zaaknummer: 326057
</text:p>
            <text:p text:style-name="common-al">DSO verzoeknummer: 2026031301713
</text:p>
            <text:p text:style-name="common-al">Start bezwaartermijn: 16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88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8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8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6057</meta:user-defined>
    <meta:user-defined meta:name="DCTERMS.abstract">het slopen en nieuwbouwen van 3 appartementencomplexen en afvoeren water via wadi's t.p.v. Wadenoijenlaan 25-05 te Tiel</meta:user-defined>
    <dc:language>nl</dc:language>
    <meta:user-defined meta:name="OVERHEIDop.locatietype/OVERHEIDop.gebiedsmarkering">Vlak</meta:user-defined>
    <meta:user-defined meta:name="DC.title">Waterschap Rivierenland - verlenen omgevingsvergunning voor het slopen en nieuwbouwen van 3 appartementencomplexen en afvoeren water via wadi's t.p.v. Wadenoijenlaan 25-05 te Ti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18880</meta:user-defined>
    <meta:user-defined meta:name="OVERHEIDop.WsbID/DC.identifier">wsb-2026-18880</meta:user-defined>
    <meta:user-defined meta:name="OVERHEIDop.versieInformatie"/>
  </office:meta>
</office:document-meta>
</file>