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13 juli 2026 besloten om een algeheel tijdelijk verbod in te stellen om oppervlaktewater te onttrekken aan hierna genoemde oppervlaktewateren in het beheergebied van Waterschap De Dommel. Dit doet het waterschap op grond van artikel 19.0 van de Omgevingswet in combinatie met artikel 1.11 en 1.12 van de Waterschapsverordening omdat de waterafvoer van deze oppervlaktewateren sterk is teruggelopen. Een verdere verlaging van de waterstand in die wateren is ontoelaatbaar voor de waterkwaliteit en waterkwantiteit alsmede voor de grondwaterstand<text:span text:style-name="nadrukcur">.</text:span></text:p>
            <text:p text:style-name="al">Oppervlaktewater wordt onder andere gebruikt voor beregening van gewassen, het drenken van vee en het sproeien van tuinen. Om de flora en fauna tijdens extreem droge periodes te beschermen kondigt het waterschap een onttrekkingsverbod af. Dat gebeurt wanneer de waterhoeveelheden in de beken onder een (op basis van langjarige meetreeks) berekende norm komen. </text:p>
            <text:p text:style-name="al"/>
            <text:p text:style-name="al">Het verbod geldt met ingang van 16 juli 2026 en blijft van kracht tot het tijdstip dat het dagelijks bestuur besluit om het verbod in te trekken. </text:p>
            <text:p text:style-name="al"/>
            <text:p text:style-name="al">Dit tijdelijk algeheel verbod tot onttrekken van oppervlaktewateren geldt voor iedereen en is van toepassing op de waterloop Dommel. Het betreft het gebied zoals is aangeduid op de kaartbijlage op de linkerzijde van de pagina en/of op de website van het waterschap via de volgende link: <text:a xlink:href="http://www.dommel.nl/onttrekkingsverbod" xlink:type="simple">www.dommel.nl/onttrekkingsverbod</text:a> </text:p>
            <text:p text:style-name="al"/>
            <text:p text:style-name="al">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 Het verbod wordt op 1 november automatisch opgeheven. </text:p>
            <text:p text:style-name="al"/>
            <text:p text:style-name="al">
            <text:span text:style-name="nadrukvet">Bekendmaking en inwerkingtreding </text:span>
          </text:p>
            <text:p text:style-name="al">Dit besluit wordt bekendgemaakt op 15 juli 2026 en treedt op 16 juli 2026 in werking.</text:p>
            <text:p text:style-name="al"/>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
            <text:span text:style-name="nadrukvet">contact</text:span>
          </text:p>
            <text:p text:style-name="al">Voor meer informatie kunt u tijdens kantooruren contact opnemen met Amber van den Tillaart, telefoonnummer (0411) 618 61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8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6-07-15</meta:user-defined>
    <meta:user-defined meta:name="OVERHEIDop.externeBijlage">onttrekkingsverbod oppervlaktewater Dommel|exb-2026-25480</meta:user-defined>
    <meta:user-defined meta:name="DCTERMS.W3CDTF/OVERHEIDop.jaargang">2026</meta:user-defined>
    <meta:user-defined meta:name="OVERHEIDop.publicationIssue">18879</meta:user-defined>
    <meta:user-defined meta:name="OVERHEIDop.WsbID/DC.identifier">wsb-2026-18879</meta:user-defined>
    <meta:user-defined meta:name="OVERHEIDop.versieInformatie"/>
  </office:meta>
</office:document-meta>
</file>