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af nieuw verhard oppervlak en het ter compensatie aanleggen van bergingskratten in verband met het oprichten van een wasboxplein ter plaatse van Industrieweg 3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af nieuw verhard oppervlak en het ter compensatie aanleggen van bergingskratten in verband met het oprichten van een wasboxplein ter plaatse van Industrieweg 30 te Druten. 
</text:p>
            <text:p text:style-name="common-al">Zaaknummer: 325049
</text:p>
            <text:p text:style-name="common-al">DSO verzoeknummer: 2026030401743
</text:p>
            <text:p text:style-name="common-al">Start bezwaartermijn: 16-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49</meta:user-defined>
    <meta:user-defined meta:name="DCTERMS.abstract">het oprichten van een wasboxplein ter plaatse van Industrieweg 30 te Druten</meta:user-defined>
    <dc:language>nl</dc:language>
    <meta:user-defined meta:name="OVERHEIDop.locatietype/OVERHEIDop.gebiedsmarkering">Vlak</meta:user-defined>
    <meta:user-defined meta:name="DC.title">Waterschap Rivierenland - verlenen omgevingsvergunning voor het lozen vanaf nieuw verhard oppervlak en het ter compensatie aanleggen van bergingskratten in verband met het oprichten van een wasboxplein ter plaatse van Industrieweg 30 te Druten</meta:user-defined>
    <meta:user-defined meta:name="DCTERMS.W3CDTF/DCTERMS.available">2026-07-17</meta:user-defined>
    <meta:user-defined meta:name="DCTERMS.W3CDTF/OVERHEIDop.jaargang">2026</meta:user-defined>
    <meta:user-defined meta:name="OVERHEIDop.publicationIssue">18878</meta:user-defined>
    <meta:user-defined meta:name="OVERHEIDop.WsbID/DC.identifier">wsb-2026-18878</meta:user-defined>
    <meta:user-defined meta:name="OVERHEIDop.versieInformatie"/>
  </office:meta>
</office:document-meta>
</file>