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sport- en spelmogelijkheden, parkeerplaatsen en een wandelpad rondom ter plaatse van Driesweg 17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sport- en spelmogelijkheden, parkeerplaatsen en een wandelpad rondom ter plaatse van Driesweg 17 te Maurik 
</text:p>
            <text:p text:style-name="common-al">Zaaknummer: 339556
</text:p>
            <text:p text:style-name="common-al">DSO verzoeknummer: 2026071401897
</text:p>
            <text:p text:style-name="common-al">Ontvangst aanvraag: 14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556</meta:user-defined>
    <meta:user-defined meta:name="DCTERMS.abstract">het uitbreiden van sport- en spelmogelijkheden, parkeerplaatsen en een wandelpad rondom ter plaatse van Driesweg 17 te Mau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sport- en spelmogelijkheden, parkeerplaatsen en een wandelpad rondom ter plaatse van Driesweg 17 te Maurik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77</meta:user-defined>
    <meta:user-defined meta:name="OVERHEIDop.WsbID/DC.identifier">wsb-2026-18877</meta:user-defined>
    <meta:user-defined meta:name="OVERHEIDop.versieInformatie"/>
  </office:meta>
</office:document-meta>
</file>