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groene oevervoorzieningen ter hoogte van Beloop, Diamantbrug, Spiekweg, Baardmeesweg en Vlaamse Gaai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aanbrengen van groene oevervoorzieningen ter hoogte van Beloop, Diamantbrug, Spiekweg, Baardmeesweg en Vlaamse Gaai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4-07-2026 en geregistreerd onder zaaknummer 101903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0</meta:user-defined>
    <meta:user-defined meta:name="DCTERMS.abstract">aanvraag vergunning (W): aanbrengen groene oevervoorzieningen, Beloop, Diamantbrug, Spiekweg, Baardmeesweg en Vlaamse Gaai, Zeewolde</meta:user-defined>
    <dc:language>nl</dc:language>
    <meta:user-defined meta:name="OVERHEIDop.locatietype/OVERHEIDop.gebiedsmarkering">Vlak</meta:user-defined>
    <meta:user-defined meta:name="DC.title">Waterschap Zuiderzeeland – kennisgeving aanvraag omgevingsvergunning Omgevingswet voor het aanbrengen van groene oevervoorzieningen ter hoogte van Beloop, Diamantbrug, Spiekweg, Baardmeesweg en Vlaamse Gaai te Zeewolde.</meta:user-defined>
    <meta:user-defined meta:name="DCTERMS.W3CDTF/DCTERMS.available">2026-07-17</meta:user-defined>
    <meta:user-defined meta:name="DCTERMS.W3CDTF/OVERHEIDop.jaargang">2026</meta:user-defined>
    <meta:user-defined meta:name="OVERHEIDop.publicationIssue">18876</meta:user-defined>
    <meta:user-defined meta:name="OVERHEIDop.WsbID/DC.identifier">wsb-2026-18876</meta:user-defined>
    <meta:user-defined meta:name="OVERHEIDop.versieInformatie"/>
  </office:meta>
</office:document-meta>
</file>