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ouwwerk in de kernzone van een overige waterkering bij IJsselmeerdijk 4B in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22</meta:user-defined>
    <meta:user-defined meta:name="DCTERMS.abstract">het vervangen van een bouwwerk in de kernzone van een overige waterkering bij IJsselmeerdijk 4B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ouwwerk in de kernzone van een overige waterkering bij IJsselmeerdijk 4B in Oosthuizen</meta:user-defined>
    <meta:user-defined meta:name="DCTERMS.W3CDTF/DCTERMS.available">2026-07-17</meta:user-defined>
    <meta:user-defined meta:name="DCTERMS.W3CDTF/OVERHEIDop.jaargang">2026</meta:user-defined>
    <meta:user-defined meta:name="OVERHEIDop.publicationIssue">18875</meta:user-defined>
    <meta:user-defined meta:name="OVERHEIDop.WsbID/DC.identifier">wsb-2026-18875</meta:user-defined>
    <meta:user-defined meta:name="OVERHEIDop.versieInformatie"/>
  </office:meta>
</office:document-meta>
</file>