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ittenoordseweg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en verwijderen van een middenspanningkabel bij een natuurvriendelijke oever van een oppervlaktewaterlichaam A aan de Wittenoordseweg te Renswoude.</text:p>
            <text:p text:style-name="common-al">De vergunning is verzonden op 15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li 2026 tot en met 28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31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311/D2026-07-05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11/D2026-07-0572</meta:user-defined>
    <meta:user-defined meta:name="DCTERMS.abstract">Omgevingsvergunning voor een wateractiviteit voor het aanleggen en verwijderen van een middenspanningkabel bij een natuurvriendelijke oever van een oppervlaktewaterlichaam A aan de Wittenoordseweg te Renswoude.</meta:user-defined>
    <dc:language>nl</dc:language>
    <meta:user-defined meta:name="OVERHEIDop.locatietype/OVERHEIDop.gebiedsmarkering">Lijn</meta:user-defined>
    <meta:user-defined meta:name="DC.title">Bekendmaking omgevingsvergunning voor een wateractiviteit aan de Wittenoordseweg te Renswoude</meta:user-defined>
    <meta:user-defined meta:name="DCTERMS.W3CDTF/DCTERMS.available">2026-07-17</meta:user-defined>
    <meta:user-defined meta:name="DCTERMS.W3CDTF/OVERHEIDop.jaargang">2026</meta:user-defined>
    <meta:user-defined meta:name="OVERHEIDop.publicationIssue">18874</meta:user-defined>
    <meta:user-defined meta:name="OVERHEIDop.WsbID/DC.identifier">wsb-2026-18874</meta:user-defined>
    <meta:user-defined meta:name="OVERHEIDop.versieInformatie"/>
  </office:meta>
</office:document-meta>
</file>