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breiden van een woning ter plaatse van Waalbandijk 24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breiden van een woning ter plaatse van Waalbandijk 24 te Neerijnen. 
</text:p>
            <text:p text:style-name="common-al">Zaaknummer: 335442
</text:p>
            <text:p text:style-name="common-al">DSO verzoeknummer: 2026061000846
</text:p>
            <text:p text:style-name="common-al">Start bezwaartermijn: 16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87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87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87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5442</meta:user-defined>
    <meta:user-defined meta:name="DCTERMS.abstract">het uitbreiden van een woning ter plaatse van Waalbandijk 24 te Neerijnen</meta:user-defined>
    <dc:language>nl</dc:language>
    <meta:user-defined meta:name="OVERHEIDop.locatietype/OVERHEIDop.gebiedsmarkering">Vlak</meta:user-defined>
    <meta:user-defined meta:name="DC.title">Waterschap Rivierenland - verlenen omgevingsvergunning voor het uitbreiden van een woning ter plaatse van Waalbandijk 24 te Neerijn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18871</meta:user-defined>
    <meta:user-defined meta:name="OVERHEIDop.WsbID/DC.identifier">wsb-2026-18871</meta:user-defined>
    <meta:user-defined meta:name="OVERHEIDop.versieInformatie"/>
  </office:meta>
</office:document-meta>
</file>