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aanbrengen van verharding ten behoeve van een reconstructie van een fietspad en voetpad ter hoogte van  Triathlon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aanbrengen van verharding ten behoeve van een reconstructie van een fietspad en voetpad ter hoogte van  Triathlonpad te Almer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3-07-2026 en geregistreerd onder zaaknummer 1019024.</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86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24</meta:user-defined>
    <meta:user-defined meta:name="DCTERMS.abstract">aanvraag vergunning (W): aanbrengen verharding, reconstructie fietspad en voetpad Triathlonpad, Almere</meta:user-defined>
    <dc:language>nl</dc:language>
    <meta:user-defined meta:name="OVERHEIDop.locatietype/OVERHEIDop.gebiedsmarkering">Vlak</meta:user-defined>
    <meta:user-defined meta:name="DC.title">Waterschap Zuiderzeeland – kennisgeving aanvraag omgevingsvergunning Omgevingswet voor het aanbrengen van verharding ten behoeve van een reconstructie van een fietspad en voetpad ter hoogte van  Triathlonpad te Almere.</meta:user-defined>
    <meta:user-defined meta:name="DCTERMS.W3CDTF/DCTERMS.available">2026-07-17</meta:user-defined>
    <meta:user-defined meta:name="DCTERMS.W3CDTF/OVERHEIDop.jaargang">2026</meta:user-defined>
    <meta:user-defined meta:name="OVERHEIDop.publicationIssue">18868</meta:user-defined>
    <meta:user-defined meta:name="OVERHEIDop.WsbID/DC.identifier">wsb-2026-18868</meta:user-defined>
    <meta:user-defined meta:name="OVERHEIDop.versieInformatie"/>
  </office:meta>
</office:document-meta>
</file>