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restaureren van een molen en uitvoeren van funderingsherstel in beschermingszone A van een waterkering bij Molendijk 6 in Scherm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4-07-2026
				</text:p>
            <text:p text:style-name="common-al">
            <text:span text:style-name="nadrukvet"> Zaaknummer: </text:span> 2026071422121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886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6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6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71422121</meta:user-defined>
    <meta:user-defined meta:name="DCTERMS.abstract">het restaureren van een molen en uitvoeren van funderingsherstel in beschermingszone A van een waterkering bij Molendijk 6 in Schermerhorn</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restaureren van een molen en uitvoeren van funderingsherstel in beschermingszone A van een waterkering bij Molendijk 6 in Schermerhorn</meta:user-defined>
    <meta:user-defined meta:name="DCTERMS.W3CDTF/DCTERMS.available">2026-07-17</meta:user-defined>
    <meta:user-defined meta:name="DCTERMS.W3CDTF/OVERHEIDop.jaargang">2026</meta:user-defined>
    <meta:user-defined meta:name="OVERHEIDop.publicationIssue">18867</meta:user-defined>
    <meta:user-defined meta:name="OVERHEIDop.WsbID/DC.identifier">wsb-2026-18867</meta:user-defined>
    <meta:user-defined meta:name="OVERHEIDop.versieInformatie"/>
  </office:meta>
</office:document-meta>
</file>