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rebbedijk 15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handboringen en het plaatsen van een peilbuis in de kernzone en beschermingszone A van een niet verholen waterkering aan de Grebbedijk 15 te Rhenen.</text:p>
            <text:p text:style-name="common-al">De vergunning is verzonden op 15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6 tot en met 28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13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132/D2026-06-25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132/D2026-06-2559</meta:user-defined>
    <meta:user-defined meta:name="DCTERMS.abstract">Omgevingsvergunning voor een wateractiviteit voor het uitvoeren van handboringen en het plaatsen van een peilbuis in de kernzone en beschermingszone A van een niet verholen waterkering aan de Grebbedijk 15 te Rhenen.</meta:user-defined>
    <dc:language>nl</dc:language>
    <meta:user-defined meta:name="OVERHEIDop.locatietype/OVERHEIDop.gebiedsmarkering">Vlak</meta:user-defined>
    <meta:user-defined meta:name="DC.title">Bekendmaking omgevingsvergunning voor een wateractiviteit aan de Grebbedijk 15 te Rhenen</meta:user-defined>
    <meta:user-defined meta:name="DCTERMS.W3CDTF/DCTERMS.available">2026-07-17</meta:user-defined>
    <meta:user-defined meta:name="DCTERMS.W3CDTF/OVERHEIDop.jaargang">2026</meta:user-defined>
    <meta:user-defined meta:name="OVERHEIDop.publicationIssue">18861</meta:user-defined>
    <meta:user-defined meta:name="OVERHEIDop.WsbID/DC.identifier">wsb-2026-18861</meta:user-defined>
    <meta:user-defined meta:name="OVERHEIDop.versieInformatie"/>
  </office:meta>
</office:document-meta>
</file>