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D voor het aanleggen van 1 vispassage, in de primaire kering bij gemaal Wijk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6
				</text:p>
            <text:p text:style-name="common-al">
            <text:span text:style-name="nadrukvet"> Zaaknummer: </text:span> 20260714221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8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71422130</meta:user-defined>
    <meta:user-defined meta:name="DCTERMS.abstract">VED voor het aanleggen van 1 vispassage, in de primaire kering bij gemaal Wijkermeer</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VED voor het aanleggen van 1 vispassage, in de primaire kering bij gemaal Wijkermeer</meta:user-defined>
    <meta:user-defined meta:name="DCTERMS.W3CDTF/DCTERMS.available">2026-07-17</meta:user-defined>
    <meta:user-defined meta:name="DCTERMS.W3CDTF/OVERHEIDop.jaargang">2026</meta:user-defined>
    <meta:user-defined meta:name="OVERHEIDop.publicationIssue">18858</meta:user-defined>
    <meta:user-defined meta:name="OVERHEIDop.WsbID/DC.identifier">wsb-2026-18858</meta:user-defined>
    <meta:user-defined meta:name="OVERHEIDop.versieInformatie"/>
  </office:meta>
</office:document-meta>
</file>