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275 voor het graven dieper dan 30 centimeter en meer dan 3 m³ in de beschermingszone van de regionale waterkering ter plaatse van Haagwijk 6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30 centimeter en meer dan 3 m³ in de beschermingszone van de regionale waterkering ter plaatse van Haagwijk 6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275 voor het graven dieper dan 30 centimeter en meer dan 3 m³ in de beschermingszone van de regionale waterkering ter plaatse van Haagwijk 6 in Voorschoten.</meta:user-defined>
    <meta:user-defined meta:name="OVERHEIDop.datumEindeReactietermijn">2026-08-27</meta:user-defined>
    <meta:user-defined meta:name="OVERHEIDop.TilID/OVERHEIDop.terinzageleggingOP">til-2026-28281</meta:user-defined>
    <meta:user-defined meta:name="DCTERMS.W3CDTF/DCTERMS.available">2026-07-17</meta:user-defined>
    <meta:user-defined meta:name="DCTERMS.W3CDTF/OVERHEIDop.jaargang">2026</meta:user-defined>
    <meta:user-defined meta:name="OVERHEIDop.publicationIssue">18856</meta:user-defined>
    <meta:user-defined meta:name="OVERHEIDop.WsbID/DC.identifier">wsb-2026-18856</meta:user-defined>
    <meta:user-defined meta:name="OVERHEIDop.versieInformatie"/>
  </office:meta>
</office:document-meta>
</file>