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de route en watergang waar de HWA op geloosd gaat worden ter plaatse van Kriekveld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het wijzigen van de route en watergang waar de HWA op geloosd gaat worden ter plaatse van Kriekveld te Druten 
</text:p>
            <text:p text:style-name="common-al">Zaaknummer: 338290
</text:p>
            <text:p text:style-name="common-al">DSO verzoeknummer: 202607010108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290</meta:user-defined>
    <meta:user-defined meta:name="DCTERMS.abstract">BLAUW wijziging vergunning 308516; het wijzigen van de route en watergang waar de HWA op geloosd gaat worden ter plaatse van Kriekveld te Dr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de route en watergang waar de HWA op geloosd gaat worden ter plaatse van Kriekveld te Druten</meta:user-defined>
    <meta:user-defined meta:name="DCTERMS.W3CDTF/DCTERMS.available">2026-07-16</meta:user-defined>
    <meta:user-defined meta:name="DCTERMS.W3CDTF/OVERHEIDop.jaargang">2026</meta:user-defined>
    <meta:user-defined meta:name="OVERHEIDop.publicationIssue">18855</meta:user-defined>
    <meta:user-defined meta:name="OVERHEIDop.WsbID/DC.identifier">wsb-2026-18855</meta:user-defined>
    <meta:user-defined meta:name="OVERHEIDop.versieInformatie"/>
  </office:meta>
</office:document-meta>
</file>