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en buiten bedrijf stellen van LS-kabels ten behoeve van OV-masten in de waterkering en langs weg waterschap te Vinkenpolderweg 40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en buiten bedrijf stellen van LS-kabels ten behoeve van OV-masten in de waterkering en langs weg waterschap te Vinkenpolderweg 40a te Alblasserdam. 
</text:p>
            <text:p text:style-name="common-al">Zaaknummer: 331425
</text:p>
            <text:p text:style-name="common-al">DSO verzoeknummer: 2026050701584
</text:p>
            <text:p text:style-name="common-al">Start bezwaartermijn: 1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425</meta:user-defined>
    <meta:user-defined meta:name="DCTERMS.abstract">het leggen en buiten bedrijf stellen van LS-kabels tbv OV-masten in de waterkering en langs weg waterschap thv Vinkenpolderweg 40a te Alblasserdam</meta:user-defined>
    <dc:language>nl</dc:language>
    <meta:user-defined meta:name="OVERHEIDop.locatietype/OVERHEIDop.gebiedsmarkering">Vlak</meta:user-defined>
    <meta:user-defined meta:name="DC.title">Waterschap Rivierenland - verlenen omgevingsvergunning voor het leggen en buiten bedrijf stellen van LS-kabels ten behoeve van OV-masten in de waterkering en langs weg waterschap te Vinkenpolderweg 40a te Alblass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54</meta:user-defined>
    <meta:user-defined meta:name="OVERHEIDop.WsbID/DC.identifier">wsb-2026-18854</meta:user-defined>
    <meta:user-defined meta:name="OVERHEIDop.versieInformatie"/>
  </office:meta>
</office:document-meta>
</file>