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een trekpont met afmeerconstructie en het maken van een inham in de Linge en het bijbehorende winterbed ter plaatse van Uiterdijk 62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een trekpont met afmeerconstructie en het maken van een inham in de Linge en het bijbehorende winterbed ter plaatse van Uiterdijk 62 te Zoelen. 
</text:p>
            <text:p text:style-name="common-al">Zaaknummer: 324594
</text:p>
            <text:p text:style-name="common-al">DSO verzoeknummer: 2026022501806
</text:p>
            <text:p text:style-name="common-al">Start bezwaartermijn: 15-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5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594</meta:user-defined>
    <meta:user-defined meta:name="DCTERMS.abstract">het installeren van een handmatig trekpontje over de Linge ter plaatse van Uiterdijk 62 te Zoel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een trekpont met afmeerconstructie en het maken van een inham in de Linge en het bijbehorende winterbed ter plaatse van Uiterdijk 62 te Zoelen</meta:user-defined>
    <meta:user-defined meta:name="DCTERMS.W3CDTF/DCTERMS.available">2026-07-16</meta:user-defined>
    <meta:user-defined meta:name="DCTERMS.W3CDTF/OVERHEIDop.jaargang">2026</meta:user-defined>
    <meta:user-defined meta:name="OVERHEIDop.publicationIssue">18853</meta:user-defined>
    <meta:user-defined meta:name="OVERHEIDop.WsbID/DC.identifier">wsb-2026-18853</meta:user-defined>
    <meta:user-defined meta:name="OVERHEIDop.versieInformatie"/>
  </office:meta>
</office:document-meta>
</file>