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Gordel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511, ontvangstdatum aanvraag: 13 juli 2026)</text:p>
            <text:p text:style-name="common-al"/>
            <text:p text:style-name="common-al">Het hoogheemraadschap heeft een aanvraag om een omgevingsvergunning voor een wateractiviteit ontvangen. De vergunning is aangevraagd voor diverse activiteiten, namelijk:</text:p>
            <text:p text:style-name="common-al">- grond verwijderen;</text:p>
            <text:p text:style-name="common-al">- grond aanbrengen;</text:p>
            <text:p text:style-name="common-al">- kabel of leidingen aanbrengen;</text:p>
            <text:p text:style-name="common-al">- terreinverharding aanbrengen;</text:p>
            <text:p text:style-name="common-al">- diepe wandconstructie aanbrengen;</text:p>
            <text:p text:style-name="common-al">- werk of bouwwerk aanleggen, aanpassen of vervangen;</text:p>
            <text:p text:style-name="common-al">- het aanbrengen van een bouwwerk (gemaal en vispassage);</text:p>
            <text:p text:style-name="common-al">- waterstaatswerk aanleggen, aanpassen of vervangen.</text:p>
            <text:p text:style-name="common-al">De werkzaamheden zijn ten behoeve van het aanleggen van het gemaal Bergsluis en het aanleggen van een vispassage.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Gordelpad in Rotterdam</meta:user-defined>
    <meta:user-defined meta:name="DCTERMS.W3CDTF/DCTERMS.available">2026-07-16</meta:user-defined>
    <meta:user-defined meta:name="DCTERMS.W3CDTF/OVERHEIDop.jaargang">2026</meta:user-defined>
    <meta:user-defined meta:name="OVERHEIDop.publicationIssue">18848</meta:user-defined>
    <meta:user-defined meta:name="OVERHEIDop.WsbID/DC.identifier">wsb-2026-18848</meta:user-defined>
    <meta:user-defined meta:name="OVERHEIDop.versieInformatie"/>
  </office:meta>
</office:document-meta>
</file>