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meerdere activiteiten ten behoeve van het realiseren van een inlaatvoorziening nabij West-Vlisterdijk 5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1402, verzenddatum 14 juli 2026)</text:p>
            <text:p text:style-name="common-al"/>
            <text:p text:style-name="common-al">Het hoogheemraadschap heeft besloten maatwerkvoorschriften te stellen aan een activiteit. Het hoogheemraadschap geeft hiermee toestemming voor het:</text:p>
            <text:p text:style-name="common-al"/>
            <text:p text:style-name="common-al">- Aanleggen van een waterstaatswerk, anders dan een duiker in een dam;</text:p>
            <text:p text:style-name="common-al">- Verwijderen van grond uit waterkering;</text:p>
            <text:p text:style-name="common-al">- Aanbrengen van een leiding door een oppervlaktewaterlichaam;</text:p>
            <text:p text:style-name="common-al">- Aanbrengen, wijzigen of verwijderen van een oeverconstructie in een </text:p>
            <text:p text:style-name="common-al">  oppervlaktewaterlichaam;</text:p>
            <text:p text:style-name="common-al">- Aanbrengen van damwanden in een waterkering;</text:p>
            <text:p text:style-name="common-al">- Aanbrengen van een leiding in of langs de openbare weg;</text:p>
            <text:p text:style-name="common-al">- Maatwerkvoorschriften te stellen aan het tijdelijke dempen van </text:p>
            <text:p text:style-name="common-al">  oppervlaktewaterlichaam zonder het ter compensatie hoeven te graven van </text:p>
            <text:p text:style-name="common-al">  oppervlaktewater nabij West-Vlisterdijk 5 in Haastrecht, gemeente </text:p>
            <text:p text:style-name="common-al">  Krimpenerwaard.</text:p>
            <text:p text:style-name="common-al"/>
            <text:p text:style-name="common-al">De activiteiten worden uitgevoerd nabij West-Vlisterdijk in Haastrecht, gemeente Krimpenerwaard.</text:p>
            <text:p text:style-name="common-al"/>
            <text:p text:style-name="common-al">
            <text:span text:style-name="nadrukvet">Bent u het niet eens met besluit?</text:span>
          </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maatwerkvoorschriften voor meerdere activiteiten ten behoeve van het realiseren van een inlaatvoorziening nabij West-Vlisterdijk 5 in Haastrecht</meta:user-defined>
    <meta:user-defined meta:name="DCTERMS.W3CDTF/DCTERMS.available">2026-07-16</meta:user-defined>
    <meta:user-defined meta:name="DCTERMS.W3CDTF/OVERHEIDop.jaargang">2026</meta:user-defined>
    <meta:user-defined meta:name="OVERHEIDop.publicationIssue">18842</meta:user-defined>
    <meta:user-defined meta:name="OVERHEIDop.WsbID/DC.identifier">wsb-2026-18842</meta:user-defined>
    <meta:user-defined meta:name="OVERHEIDop.versieInformatie"/>
  </office:meta>
</office:document-meta>
</file>