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watercompensatie t.b.v. realisering huisvesting arbeidsmigranten t.p.v. Hogeweg 12-1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watercompensatie t.b.v. realisering huisvesting arbeidsmigranten t.p.v. Hogeweg 12-1 te Nieuwaal buiten behandeling gelaten. 
</text:p>
            <text:p text:style-name="common-al">Zaaknummer: 329865
</text:p>
            <text:p text:style-name="common-al">DSO verzoeknummer: 2026042201923
</text:p>
            <text:p text:style-name="common-al">Start bezwaartermijn: 1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865</meta:user-defined>
    <meta:user-defined meta:name="DCTERMS.abstract">het uitvoeren van watercompensatie t.b.v. realisering huisvesting arbeidsmigranten t.p.v. Hogeweg 12-1 te Nieuwaal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uitvoeren van watercompensatie t.b.v. realisering huisvesting arbeidsmigranten t.p.v. Hogeweg 12-1 te Nieuwaal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41</meta:user-defined>
    <meta:user-defined meta:name="OVERHEIDop.WsbID/DC.identifier">wsb-2026-18841</meta:user-defined>
    <meta:user-defined meta:name="OVERHEIDop.versieInformatie"/>
  </office:meta>
</office:document-meta>
</file>