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locatie Achtersloot 99a in IJsselstein met code HDSR752849.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locatie Achtersloot 99a in IJsselstein. Deze aanvraag is ontvangen op 13 juli 2026 en geregistreerd onder zaak 752849.</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4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4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3013</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locatie Achtersloot 99a in IJsselstein met code HDSR752849.</meta:user-defined>
    <meta:user-defined meta:name="DCTERMS.W3CDTF/DCTERMS.available">2026-07-16</meta:user-defined>
    <meta:user-defined meta:name="DCTERMS.W3CDTF/OVERHEIDop.jaargang">2026</meta:user-defined>
    <meta:user-defined meta:name="OVERHEIDop.publicationIssue">18840</meta:user-defined>
    <meta:user-defined meta:name="OVERHEIDop.WsbID/DC.identifier">wsb-2026-18840</meta:user-defined>
    <meta:user-defined meta:name="OVERHEIDop.versieInformatie"/>
  </office:meta>
</office:document-meta>
</file>