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kabel of leiding ter hoogte van IJsseldijk-West 13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 418047, ontvangstdatum aanvraag: 15 januari 2026)</text:p>
            <text:p text:style-name="common-al"/>
            <text:p text:style-name="common-al">Het hoogheemraadschap heeft een aanvraag om een omgevingsvergunning voor een wateractiviteit ontvangen. De vergunning is aangevraagd voor het verwijderen van een lagedruk gasleiding, het leggen van een laagspanningskabel middels een open ontgraving t.b.v. een tijdelijke E aansluiting.De activiteiten staan gepland uitgevoerd te worden ter hoogte van IJsseldijk-West 13 in Ouderkerk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8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949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een kabel of leiding ter hoogte van IJsseldijk-West 13 in Ouderkerk aan den IJssel</meta:user-defined>
    <meta:user-defined meta:name="DCTERMS.W3CDTF/DCTERMS.available">2026-01-27</meta:user-defined>
    <meta:user-defined meta:name="DCTERMS.W3CDTF/OVERHEIDop.jaargang">2026</meta:user-defined>
    <meta:user-defined meta:name="OVERHEIDop.publicationIssue">1884</meta:user-defined>
    <meta:user-defined meta:name="OVERHEIDop.WsbID/DC.identifier">wsb-2026-1884</meta:user-defined>
    <meta:user-defined meta:name="OVERHEIDop.versieInformatie"/>
  </office:meta>
</office:document-meta>
</file>