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aliseren van een object in een regionale waterkering nabij locatie Het Jaagpad 22 in Linschoten met code HDSR75278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aliseren van een object in een regionale waterkering nabij locatie Het Jaagpad 22 in Linschoten. Deze aanvraag is ontvangen op 13 juli 2026 en geregistreerd onder zaak 75278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3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3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3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301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legaliseren van een object in een regionale waterkering nabij locatie Het Jaagpad 22 in Linschoten met code HDSR752788.</meta:user-defined>
    <meta:user-defined meta:name="DCTERMS.W3CDTF/DCTERMS.available">2026-07-16</meta:user-defined>
    <meta:user-defined meta:name="DCTERMS.W3CDTF/OVERHEIDop.jaargang">2026</meta:user-defined>
    <meta:user-defined meta:name="OVERHEIDop.publicationIssue">18838</meta:user-defined>
    <meta:user-defined meta:name="OVERHEIDop.WsbID/DC.identifier">wsb-2026-18838</meta:user-defined>
    <meta:user-defined meta:name="OVERHEIDop.versieInformatie"/>
  </office:meta>
</office:document-meta>
</file>