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MSR en het uitvoeren van kabelwerkzaamheden (MS en LS) t.h.v. Blauwe Sluis 6a te Appelte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MSR en het uitvoeren van kabelwerkzaamheden (MS en LS) t.h.v. Blauwe Sluis 6a te Appeltern. 
</text:p>
            <text:p text:style-name="common-al">Zaaknummer: 327804
</text:p>
            <text:p text:style-name="common-al">DSO verzoeknummer: 2026040200768
</text:p>
            <text:p text:style-name="common-al">Start bezwaartermijn: 15-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83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7804</meta:user-defined>
    <meta:user-defined meta:name="DCTERMS.abstract">het plaatsen van een MSR en het uitvoeren van kabelwerkzaamheden (MS en LS) t.h.v. Blauwe Sluis 6a te Appeltern</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MSR en het uitvoeren van kabelwerkzaamheden (MS en LS) t.h.v. Blauwe Sluis 6a te Appeltern</meta:user-defined>
    <meta:user-defined meta:name="DCTERMS.W3CDTF/DCTERMS.available">2026-07-16</meta:user-defined>
    <meta:user-defined meta:name="DCTERMS.W3CDTF/OVERHEIDop.jaargang">2026</meta:user-defined>
    <meta:user-defined meta:name="OVERHEIDop.publicationIssue">18837</meta:user-defined>
    <meta:user-defined meta:name="OVERHEIDop.WsbID/DC.identifier">wsb-2026-18837</meta:user-defined>
    <meta:user-defined meta:name="OVERHEIDop.versieInformatie"/>
  </office:meta>
</office:document-meta>
</file>