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maken en tijdelijk hebben van bouwplaatsen en bouwwegen t.b.v. het vervangen van geleiders en armaturen van de aanwezige hoogspanningsmasten nabij Koepelweg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maken en tijdelijk hebben van bouwplaatsen en bouwwegen t.b.v. het vervangen van geleiders en armaturen van de aanwezige hoogspanningsmasten nabij Koepelweg in Oostvoorne. een water- en wegenvergunning te verlenen.</text:p>
            <text:p text:style-name="common-al">Zaaknummer: VTH202604-0598</text:p>
            <text:p text:style-name="common-al">Start bezwaartermijn (6 weken): 16-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598</meta:user-defined>
    <meta:user-defined meta:name="DCTERMS.abstract">Het maken en tijdelijk hebben van bouwplaatsen en bouwwegen met bijbehorende voorzieningen nabij de Europaweg en Koepelweg in Oostvoorne</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ater- en wegenvergunning voor het maken en tijdelijk hebben van bouwplaatsen en bouwwegen t.b.v. het vervangen van geleiders en armaturen van de aanwezige hoogspanningsmasten nabij Koepelweg in Oostvoorne</meta:user-defined>
    <meta:user-defined meta:name="DCTERMS.W3CDTF/DCTERMS.available">2026-07-16</meta:user-defined>
    <meta:user-defined meta:name="DCTERMS.W3CDTF/OVERHEIDop.jaargang">2026</meta:user-defined>
    <meta:user-defined meta:name="OVERHEIDop.publicationIssue">18836</meta:user-defined>
    <meta:user-defined meta:name="OVERHEIDop.WsbID/DC.identifier">wsb-2026-18836</meta:user-defined>
    <meta:user-defined meta:name="OVERHEIDop.versieInformatie"/>
  </office:meta>
</office:document-meta>
</file>