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dammen met duikers nabij Diefdijk 16 t/m 20 te Everdingen, Culemborg sectie L nummer 129 en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dammen met duikers nabij Diefdijk 16 t/m 20 te Everdingen, Culemborg sectie L nummer 129 en 130. 
</text:p>
            <text:p text:style-name="common-al">Zaaknummer: 334642
</text:p>
            <text:p text:style-name="common-al">DSO verzoeknummer: 2026060301100
</text:p>
            <text:p text:style-name="common-al">Start bezwaartermijn: 15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3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34642</meta:user-defined>
    <meta:user-defined meta:name="DCTERMS.abstract">het plaatsen van dammen met duikers nabij Diefdijk 16 t/m 20 te Everdingen, Culemborg sectie L nummer 129 en 1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dammen met duikers nabij Diefdijk 16 t/m 20 te Everdingen, Culemborg sectie L nummer 129 en 130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835</meta:user-defined>
    <meta:user-defined meta:name="OVERHEIDop.WsbID/DC.identifier">wsb-2026-18835</meta:user-defined>
    <meta:user-defined meta:name="OVERHEIDop.versieInformatie"/>
  </office:meta>
</office:document-meta>
</file>