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igen dienst het aanleggen van 2 vispassages, waarvan 1 in primaire kering bij gemaal Vier Noorder Koggen en 1 ten westen van het gemaal in peilscheiding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3-07-2026</text:p>
            <text:p text:style-name="common-al">
            <text:span text:style-name="nadrukvet">Zaaknummer: </text:span>202607142214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8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71422142</meta:user-defined>
    <meta:user-defined meta:name="DCTERMS.abstract">VED het aanleggen van 2 vispassages, waarvan 1 in primaire kering bij gemaal Vier Noorder Koggen en 1 ten westen van het gemaal in peilscheiding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eigen dienst het aanleggen van 2 vispassages, waarvan 1 in primaire kering bij gemaal Vier Noorder Koggen en 1 ten westen van het gemaal in peilscheidingsdam</meta:user-defined>
    <meta:user-defined meta:name="DCTERMS.W3CDTF/DCTERMS.available">2026-07-16</meta:user-defined>
    <meta:user-defined meta:name="DCTERMS.W3CDTF/OVERHEIDop.jaargang">2026</meta:user-defined>
    <meta:user-defined meta:name="OVERHEIDop.publicationIssue">18834</meta:user-defined>
    <meta:user-defined meta:name="OVERHEIDop.WsbID/DC.identifier">wsb-2026-18834</meta:user-defined>
    <meta:user-defined meta:name="OVERHEIDop.versieInformatie"/>
  </office:meta>
</office:document-meta>
</file>