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glasvezelnetwerk t.h.v. Merwededijk 11 t/m 47 te Gorinchem &amp; Waaldijk 2 t/m 2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glasvezelnetwerk t.h.v. Merwededijk 11 t/m 47 te Gorinchem &amp; Waaldijk 2 t/m 24 te Dalem. 
</text:p>
            <text:p text:style-name="common-al">Zaaknummer: 323841
</text:p>
            <text:p text:style-name="common-al">DSO verzoeknummer: 2026021800621
</text:p>
            <text:p text:style-name="common-al">Start bezwaartermijn: 1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841</meta:user-defined>
    <meta:user-defined meta:name="DCTERMS.abstract">het aanleggen van een glasvezelnetwerk t.h.v. Merwededijk 11 t/m 47 te Gorinchem &amp; Waaldijk 2 t/m 24 te Da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glasvezelnetwerk t.h.v. Merwededijk 11 t/m 47 te Gorinchem &amp; Waaldijk 2 t/m 24 te Dal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31</meta:user-defined>
    <meta:user-defined meta:name="OVERHEIDop.WsbID/DC.identifier">wsb-2026-18831</meta:user-defined>
    <meta:user-defined meta:name="OVERHEIDop.versieInformatie"/>
  </office:meta>
</office:document-meta>
</file>