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noveren van inlaat, gemaal en stuw Voorhavendijk oost in Wijk bij Duurstede met code HDSR7529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noveren van inlaat, gemaal en stuw Voorhavendijk oost. Deze aanvraag is ontvangen op 14 juli 2026 en geregistreerd onder zaak 75291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00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noveren van inlaat, gemaal en stuw Voorhavendijk oost in Wijk bij Duurstede met code HDSR752910.</meta:user-defined>
    <meta:user-defined meta:name="DCTERMS.W3CDTF/DCTERMS.available">2026-07-16</meta:user-defined>
    <meta:user-defined meta:name="DCTERMS.W3CDTF/OVERHEIDop.jaargang">2026</meta:user-defined>
    <meta:user-defined meta:name="OVERHEIDop.publicationIssue">18829</meta:user-defined>
    <meta:user-defined meta:name="OVERHEIDop.WsbID/DC.identifier">wsb-2026-18829</meta:user-defined>
    <meta:user-defined meta:name="OVERHEIDop.versieInformatie"/>
  </office:meta>
</office:document-meta>
</file>