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watercompensatie in de vorm van bergingsvoorziening i.v.m. nieuwbouw van een appartementencomplex t.p.v. Schoolstraat 1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watercompensatie in de vorm van bergingsvoorziening i.v.m. nieuwbouw van een appartementencomplex t.p.v. Schoolstraat 1 Haaften. 
</text:p>
            <text:p text:style-name="common-al">Zaaknummer: 321862
</text:p>
            <text:p text:style-name="common-al">DSO verzoeknummer: 2026012700059
</text:p>
            <text:p text:style-name="common-al">Start bezwaartermijn: 15-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82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2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2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1862</meta:user-defined>
    <meta:user-defined meta:name="DCTERMS.abstract">het realiseren van watercompensatie in de vorm van bergingsvoorziening i.v.m. nieuwbouw van een appartementencomplex t.p.v. Schoolstraat 1 Haaf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watercompensatie in de vorm van bergingsvoorziening i.v.m. nieuwbouw van een appartementencomplex t.p.v. Schoolstraat 1 Haaften</meta:user-defined>
    <meta:user-defined meta:name="DCTERMS.W3CDTF/DCTERMS.available">2026-07-16</meta:user-defined>
    <meta:user-defined meta:name="DCTERMS.W3CDTF/OVERHEIDop.jaargang">2026</meta:user-defined>
    <meta:user-defined meta:name="OVERHEIDop.publicationIssue">18827</meta:user-defined>
    <meta:user-defined meta:name="OVERHEIDop.WsbID/DC.identifier">wsb-2026-18827</meta:user-defined>
    <meta:user-defined meta:name="OVERHEIDop.versieInformatie"/>
  </office:meta>
</office:document-meta>
</file>