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en verplaatsen van verkeersbruggen nabij Annie M.G. Schmidtpad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en verplaatsen van verkeersbruggen nabij Annie M.G. Schmidtpad 1 te Culemborg. 
</text:p>
            <text:p text:style-name="common-al">Zaaknummer: 332581
</text:p>
            <text:p text:style-name="common-al">DSO verzoeknummer: 2026051800190
</text:p>
            <text:p text:style-name="common-al">Start bezwaartermijn: 15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2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2581</meta:user-defined>
    <meta:user-defined meta:name="DCTERMS.abstract">het vervangen en verplaatsen van verkeersbruggen nabij Annie M.G. Schmidtpad 1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en verplaatsen van verkeersbruggen nabij Annie M.G. Schmidtpad 1 te Culembo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824</meta:user-defined>
    <meta:user-defined meta:name="OVERHEIDop.WsbID/DC.identifier">wsb-2026-18824</meta:user-defined>
    <meta:user-defined meta:name="OVERHEIDop.versieInformatie"/>
  </office:meta>
</office:document-meta>
</file>