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033) Intrekken vergunning voor een wateractiviteit: Lozen stoffen in een oppervlaktewater nabij Notelstraat 49-51 in E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6 besloten om de verleende vergunning (Z22358/I23307) voor het lozen op een oppervlaktewaterlichaam in te trekken. Dit is op de locatie Notelstraat 49-51 in Esbeek. Dit besluit is geregistreerd met zaaknummer 0539401033.</text:p>
            <text:p text:style-name="common-al">
            <text:span text:style-name="nadrukvet">Wilt u meer informatie over de intrekking?</text:span>
          </text:p>
            <text:p text:style-name="common-al">Neem dan contact op met het team Vergunningen via <text:a xlink:href="mailto:vergunningen@dommel.nl" xlink:type="simple">vergunningen@dommel.nl</text:a> of telefonisch op nummer 0411-618618. Graag hierbij het zaaknummer 0539401033 vermeld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in elk geval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 en;</text:p>
            <text:p text:style-name="common-al">- uw handtekening.</text:p>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01033</meta:user-defined>
    <dc:language>nl</dc:language>
    <meta:user-defined meta:name="OVERHEIDop.locatietype/OVERHEIDop.gebiedsmarkering">Adres</meta:user-defined>
    <meta:user-defined meta:name="DC.title">(0539401033) Intrekken vergunning voor een wateractiviteit: Lozen stoffen in een oppervlaktewater nabij Notelstraat 49-51 in Esbeek</meta:user-defined>
    <meta:user-defined meta:name="DCTERMS.W3CDTF/DCTERMS.available">2026-07-16</meta:user-defined>
    <meta:user-defined meta:name="DCTERMS.W3CDTF/OVERHEIDop.jaargang">2026</meta:user-defined>
    <meta:user-defined meta:name="OVERHEIDop.externeBijlage">Besluit|exb-2026-25434</meta:user-defined>
    <meta:user-defined meta:name="OVERHEIDop.publicationIssue">18820</meta:user-defined>
    <meta:user-defined meta:name="OVERHEIDop.WsbID/DC.identifier">wsb-2026-18820</meta:user-defined>
    <meta:user-defined meta:name="OVERHEIDop.versieInformatie"/>
  </office:meta>
</office:document-meta>
</file>