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91330 Bekendmaking Vergunning Omgevingswet voor een wateractiviteit het plaatsen van een lichtkunstwerk binnen de beschermingszone van a-water RG9 in de buurt van Zandkasteel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plaatsen van een lichtkunstwerk binnen de beschermingszone van a-water RG9 in de buurt van Zandkasteel in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81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1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1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91330</meta:user-defined>
    <meta:user-defined meta:name="DCTERMS.abstract">Het plaatsen van een lichtkunstwerk binnen de beschermingszone van a-water RG9 en BEA in de buurt van Zandkasteel in Eindhoven</meta:user-defined>
    <dc:language>nl</dc:language>
    <meta:user-defined meta:name="OVERHEIDop.locatietype/OVERHEIDop.gebiedsmarkering">Punt</meta:user-defined>
    <meta:user-defined meta:name="OVERHEIDop.locatietype/OVERHEIDop.gebiedsmarkering">Vlak</meta:user-defined>
    <meta:user-defined meta:name="DC.title">0539391330 Bekendmaking Vergunning Omgevingswet voor een wateractiviteit het plaatsen van een lichtkunstwerk binnen de beschermingszone van a-water RG9 in de buurt van Zandkasteel in Eindhoven</meta:user-defined>
    <meta:user-defined meta:name="DCTERMS.W3CDTF/DCTERMS.available">2026-07-16</meta:user-defined>
    <meta:user-defined meta:name="OVERHEIDop.externeBijlage">Besluit|exb-2026-25419</meta:user-defined>
    <meta:user-defined meta:name="DCTERMS.W3CDTF/OVERHEIDop.jaargang">2026</meta:user-defined>
    <meta:user-defined meta:name="OVERHEIDop.publicationIssue">18813</meta:user-defined>
    <meta:user-defined meta:name="OVERHEIDop.WsbID/DC.identifier">wsb-2026-18813</meta:user-defined>
    <meta:user-defined meta:name="OVERHEIDop.versieInformatie"/>
  </office:meta>
</office:document-meta>
</file>