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veranda ter plaatse van Buitendams 1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veranda ter plaatse van Buitendams 131 te Hardinxveld-Giessendam zijn niet vergunningsplichtig. 
</text:p>
            <text:p text:style-name="common-al">Zaaknummer: 336761
</text:p>
            <text:p text:style-name="common-al">DSO verzoeknummer: 20260618007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761</meta:user-defined>
    <meta:user-defined meta:name="DCTERMS.abstract">GEEL het plaatsen van een veranda ter plaatse van Buitendams 131 te Hardinxveld-Giessendam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plaatsen van een veranda ter plaatse van Buitendams 131 te Hardinxveld-Giess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12</meta:user-defined>
    <meta:user-defined meta:name="OVERHEIDop.WsbID/DC.identifier">wsb-2026-18812</meta:user-defined>
    <meta:user-defined meta:name="OVERHEIDop.versieInformatie"/>
  </office:meta>
</office:document-meta>
</file>