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ningin Wilhelminahaven NZ,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11</text:p>
            <text:p text:style-name="common-al">Dijkgraaf en hoogheemraden van Delfland hebben het besluit genomen om een omgevingsvergunning wateractiviteit te verlenen voor het in de beschermingszone buitenzijde en de ruimtelijke reserveringszone van de Delflandsedijk:</text:p>
            <text:p text:style-name="common-al">• bouwen en hebben van een appartementencomplex met 30 appartementen en een losstaand gebouw met 2 appartementen en een gemeenschappelijke fietsenstalling;</text:p>
            <text:p text:style-name="common-al">• inrichten van terreinen ronden de te realiseren bouwwerken</text:p>
            <text:p text:style-name="common-al">op de locatie ter hoogte van Koningin Wilhelminahaven NZ 7 A,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0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0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11</meta:user-defined>
    <dc:language>nl</dc:language>
    <meta:user-defined meta:name="OVERHEIDop.locatietype/OVERHEIDop.gebiedsmarkering">Adres</meta:user-defined>
    <meta:user-defined meta:name="DC.title">Hoogheemraadschap van Delfland – Omgevingsvergunning wateractiviteit – Koningin Wilhelminahaven NZ, Vlaardingen</meta:user-defined>
    <meta:user-defined meta:name="DCTERMS.W3CDTF/DCTERMS.available">2026-07-16</meta:user-defined>
    <meta:user-defined meta:name="DCTERMS.W3CDTF/OVERHEIDop.jaargang">2026</meta:user-defined>
    <meta:user-defined meta:name="OVERHEIDop.externeBijlage">Z-26-148111 omgevingsvergunning wateractiviteit|exb-2026-25416</meta:user-defined>
    <meta:user-defined meta:name="OVERHEIDop.publicationIssue">18808</meta:user-defined>
    <meta:user-defined meta:name="OVERHEIDop.WsbID/DC.identifier">wsb-2026-18808</meta:user-defined>
    <meta:user-defined meta:name="OVERHEIDop.versieInformatie"/>
  </office:meta>
</office:document-meta>
</file>