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831</text:p>
            <text:p text:style-name="common-al">Dijkgraaf en hoogheemraden van Delfland hebben het besluit genomen om een omgevingsvergunning wateractiviteit te verlenen voor het aanleggen, hebben en verwijderen van seizoensgebonden strandbebouwing met jaarrond fundering in de zeewaartse beschermingszone van de zeewering (ZW14-5-BZBU01) en het beperkingengebied de Noordzee op de locatie ter hoogte van Strand Zuid 14 D,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0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831</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6-07-16</meta:user-defined>
    <meta:user-defined meta:name="DCTERMS.W3CDTF/OVERHEIDop.jaargang">2026</meta:user-defined>
    <meta:user-defined meta:name="OVERHEIDop.externeBijlage">Z-25-140831 omgevingsvergunning wateractiviteit|exb-2026-25414</meta:user-defined>
    <meta:user-defined meta:name="OVERHEIDop.publicationIssue">18807</meta:user-defined>
    <meta:user-defined meta:name="OVERHEIDop.WsbID/DC.identifier">wsb-2026-18807</meta:user-defined>
    <meta:user-defined meta:name="OVERHEIDop.versieInformatie"/>
  </office:meta>
</office:document-meta>
</file>