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ondergrondse hoogspanningsverbinding aan WATT Infra engineering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ondergrondse hoogspanningsverbinding. Het gaat om de locatie tussen TenneT station Meeden en BESS locatie Muntendam binnen het beperkingengebied van het A.G. Wildervanckkanaal. De vergunning is geregistreerd met zaaknummer HAS2026_Z6147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8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brengen van een ondergrondse hoogspanningsverbinding aan WATT Infra engineering B.V. – waterschap Hunze en Aa’s</meta:user-defined>
    <meta:user-defined meta:name="OVERHEIDop.datumEindeReactietermijn">2026-08-25</meta:user-defined>
    <meta:user-defined meta:name="OVERHEIDop.TilID/OVERHEIDop.terinzageleggingOP">til-2026-28498</meta:user-defined>
    <meta:user-defined meta:name="DCTERMS.W3CDTF/DCTERMS.available">2026-07-16</meta:user-defined>
    <meta:user-defined meta:name="DCTERMS.W3CDTF/OVERHEIDop.jaargang">2026</meta:user-defined>
    <meta:user-defined meta:name="OVERHEIDop.publicationIssue">18806</meta:user-defined>
    <meta:user-defined meta:name="OVERHEIDop.WsbID/DC.identifier">wsb-2026-18806</meta:user-defined>
    <meta:user-defined meta:name="OVERHEIDop.versieInformatie"/>
  </office:meta>
</office:document-meta>
</file>