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407 dempen van een watergang nabij Hovensreed 27, Do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7-2026 heeft het dagelijks bestuur van Wetterskip Fryslân een aanvraag ontvangen van Mts. P.G., M. &amp; B. Hoitsma te Franeker, voor het dempen van een watergang nabij Hovensreed 27, Do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5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407 dempen van een watergang nabij Hovensreed 27, Dongjum</meta:user-defined>
    <meta:user-defined meta:name="DCTERMS.W3CDTF/DCTERMS.available">2026-07-16</meta:user-defined>
    <meta:user-defined meta:name="DCTERMS.W3CDTF/OVERHEIDop.jaargang">2026</meta:user-defined>
    <meta:user-defined meta:name="OVERHEIDop.publicationIssue">18805</meta:user-defined>
    <meta:user-defined meta:name="OVERHEIDop.WsbID/DC.identifier">wsb-2026-18805</meta:user-defined>
    <meta:user-defined meta:name="OVERHEIDop.versieInformatie"/>
  </office:meta>
</office:document-meta>
</file>