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jaarrond hebben en behouden van strandpaviljoen NewZuid ter hoogte van Strandslag Sint Maartenszee 1 in Pet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4-07-2026</text:p>
            <text:p text:style-name="common-al">
            <text:span text:style-name="nadrukvet">Zaaknummer: </text:span>2026071422128</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8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422128</meta:user-defined>
    <meta:user-defined meta:name="DCTERMS.abstract">het jaarrond hebben en behouden van strandpaviljoen NewZuid ter hoogte van Strandslag Sint Maartenszee 1 in Petten tot 15-10-2026</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jaarrond hebben en behouden van strandpaviljoen NewZuid ter hoogte van Strandslag Sint Maartenszee 1 in Petten</meta:user-defined>
    <meta:user-defined meta:name="DCTERMS.W3CDTF/DCTERMS.available">2026-07-16</meta:user-defined>
    <meta:user-defined meta:name="DCTERMS.W3CDTF/OVERHEIDop.jaargang">2026</meta:user-defined>
    <meta:user-defined meta:name="OVERHEIDop.publicationIssue">18803</meta:user-defined>
    <meta:user-defined meta:name="OVERHEIDop.WsbID/DC.identifier">wsb-2026-18803</meta:user-defined>
    <meta:user-defined meta:name="OVERHEIDop.versieInformatie"/>
  </office:meta>
</office:document-meta>
</file>