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5396 lozen van grondwater t.b.v. schoonspoelen van het openbodemenergiesysteem t.h.v. Tesselschadestraat 1 a-25,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07-2026 heeft het dagelijks bestuur van Wetterskip Fryslân een aanvraag ontvangen van Eteck Warmte Holding B.V. te Voorburg, voor het lozen van grondwater t.b.v. schoonspoelen van het openbodemenergiesysteem t.h.v. Tesselschadestraat 1 a-25,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80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0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0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555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5396 lozen van grondwater t.b.v. schoonspoelen van het openbodemenergiesysteem t.h.v. Tesselschadestraat 1 a-25, Leeuwarden</meta:user-defined>
    <meta:user-defined meta:name="DCTERMS.W3CDTF/DCTERMS.available">2026-07-16</meta:user-defined>
    <meta:user-defined meta:name="DCTERMS.W3CDTF/OVERHEIDop.jaargang">2026</meta:user-defined>
    <meta:user-defined meta:name="OVERHEIDop.publicationIssue">18802</meta:user-defined>
    <meta:user-defined meta:name="OVERHEIDop.WsbID/DC.identifier">wsb-2026-18802</meta:user-defined>
    <meta:user-defined meta:name="OVERHEIDop.versieInformatie"/>
  </office:meta>
</office:document-meta>
</file>