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wijzigen van een maatwerkbesluit i.v.m. het verplaatsen van een dam met duiker t.h.v. Bleekmeerweg 34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0-11-2025 09:17
				</text:p>
            <text:p text:style-name="common-al">
            <text:span text:style-name="nadrukvet"> Zaaknummer: </text:span> 202511201596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12015969</meta:user-defined>
    <meta:user-defined meta:name="DCTERMS.abstract">het wijzigen van een maatwerkbesluit i.v.m. het verplaatsen van een dam met duiker t.h.v. Bleekmeerweg 34 Waarland</meta:user-defined>
    <dc:language>nl</dc:language>
    <meta:user-defined meta:name="OVERHEIDop.locatietype/OVERHEIDop.gebiedsmarkering">Punt</meta:user-defined>
    <meta:user-defined meta:name="DC.title">Kennisgeving aanvraag vergunning voor het wijzigen van een maatwerkbesluit i.v.m. het verplaatsen van een dam met duiker t.h.v. Bleekmeerweg 34 Waarland</meta:user-defined>
    <meta:user-defined meta:name="DCTERMS.W3CDTF/DCTERMS.available">2026-01-07</meta:user-defined>
    <meta:user-defined meta:name="DCTERMS.W3CDTF/OVERHEIDop.jaargang">2026</meta:user-defined>
    <meta:user-defined meta:name="OVERHEIDop.publicationIssue">188</meta:user-defined>
    <meta:user-defined meta:name="OVERHEIDop.WsbID/DC.identifier">wsb-2026-188</meta:user-defined>
    <meta:user-defined meta:name="OVERHEIDop.versieInformatie"/>
  </office:meta>
</office:document-meta>
</file>