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organiseren van de Endurorit tijdens het Boerenrockfestival aan Gruwelijk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organiseren van de Endurorit tijdens het Boerenrockfestival. Het gaat om de locatie  binnen het beperkingengebied hoofdwatergang Zuiderblokken en Noorderblokken in Drouwenermond. De vergunning is geregistreerd met zaaknummer HAS2026_Z61809.</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5 augustus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5 augustus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879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9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9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organiseren van de Endurorit tijdens het Boerenrockfestival aan Gruwelijk B.V. – waterschap Hunze en Aa’s</meta:user-defined>
    <meta:user-defined meta:name="OVERHEIDop.datumEindeReactietermijn">2026-08-25</meta:user-defined>
    <meta:user-defined meta:name="OVERHEIDop.TilID/OVERHEIDop.terinzageleggingOP">til-2026-28482</meta:user-defined>
    <meta:user-defined meta:name="DCTERMS.W3CDTF/DCTERMS.available">2026-07-16</meta:user-defined>
    <meta:user-defined meta:name="DCTERMS.W3CDTF/OVERHEIDop.jaargang">2026</meta:user-defined>
    <meta:user-defined meta:name="OVERHEIDop.publicationIssue">18797</meta:user-defined>
    <meta:user-defined meta:name="OVERHEIDop.WsbID/DC.identifier">wsb-2026-18797</meta:user-defined>
    <meta:user-defined meta:name="OVERHEIDop.versieInformatie"/>
  </office:meta>
</office:document-meta>
</file>