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azeldonkse Zand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juli 2026 met registratienummer 06521048763 voor het dempen van A-watergangen (OVK07697 en OVK07647) en B-watergangen (OWL09837 en OWL09797) ter hoogte van Hazeldonkse Zandweg te Zevenbergen ten behoeve van nieuwbouwproject Markant. Indien u meer informatie wenst over de aanvraag kunt u contact opnemen via vergunningen@brabantsedelta.nl.</text:p>
            <text:p text:style-name="common-al"/>
            <text:p text:style-name="last-al">Breda,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Hazeldonkse Zandweg te Zevenberge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95</meta:user-defined>
    <meta:user-defined meta:name="OVERHEIDop.WsbID/DC.identifier">wsb-2026-18795</meta:user-defined>
    <meta:user-defined meta:name="OVERHEIDop.versieInformatie"/>
  </office:meta>
</office:document-meta>
</file>