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laagspanningsaansluiting nabij Hongerlandsedijk 320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7-2026 en geregistreerd onder zaaknummer  VTH202607-04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04</meta:user-defined>
    <meta:user-defined meta:name="DCTERMS.abstract">het realiseren van een laagspanningsaansluiting nabij Hongerlandsedijk 320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laagspanningsaansluiting nabij Hongerlandsedijk 3202 in Spijkenisse</meta:user-defined>
    <meta:user-defined meta:name="DCTERMS.W3CDTF/DCTERMS.available">2026-07-16</meta:user-defined>
    <meta:user-defined meta:name="DCTERMS.W3CDTF/OVERHEIDop.jaargang">2026</meta:user-defined>
    <meta:user-defined meta:name="OVERHEIDop.publicationIssue">18794</meta:user-defined>
    <meta:user-defined meta:name="OVERHEIDop.WsbID/DC.identifier">wsb-2026-18794</meta:user-defined>
    <meta:user-defined meta:name="OVERHEIDop.versieInformatie"/>
  </office:meta>
</office:document-meta>
</file>