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6 appartementen en plaatsen keerwand ter plaatse van Rivierdijk 20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6 appartementen en plaatsen keerwand ter plaatse van Rivierdijk 200 te Hardinxveld-Giessendam 
</text:p>
            <text:p text:style-name="common-al">Zaaknummer: 339448
</text:p>
            <text:p text:style-name="common-al">DSO verzoeknummer: 2026071401167
</text:p>
            <text:p text:style-name="common-al">Ontvangst aanvraag: 14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448</meta:user-defined>
    <meta:user-defined meta:name="DCTERMS.abstract">het bouwen van 6 appartementen en plaatsen keerwand ter plaatse van Rivierdijk 200 te Hardinxveld-Giessendam</meta:user-defined>
    <dc:language>nl</dc:language>
    <meta:user-defined meta:name="OVERHEIDop.locatietype/OVERHEIDop.gebiedsmarkering">Vlak</meta:user-defined>
    <meta:user-defined meta:name="DC.title">Waterschap Rivierenland - aanvraag omgevingsvergunning voor het bouwen van 6 appartementen en plaatsen keerwand ter plaatse van Rivierdijk 200 te Hardinxveld-Giessen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93</meta:user-defined>
    <meta:user-defined meta:name="OVERHEIDop.WsbID/DC.identifier">wsb-2026-18793</meta:user-defined>
    <meta:user-defined meta:name="OVERHEIDop.versieInformatie"/>
  </office:meta>
</office:document-meta>
</file>